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LUGAR/REGION</text:p>
          </table:table-cell>
          <table:table-cell office:value-type="string" table:style-name="ce5">
            <text:p>CANTIDAD DE INFRACCIONES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ENERO -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ENERO -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 -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ENERO -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ENERO -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BRIL -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ABRIL -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BRIL -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 -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ABRIL -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CTUBRE -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OCTUBRE -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 -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OCTUBRE -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 -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ENERO -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ABRIL 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JULIO 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CTUBRE -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TO NACIONAL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ENERO -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NTO DOMINGO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ENERO -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ENERO -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NERO -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ENERO -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ABRIL -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 -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 -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 -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 -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JULIO -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JULIO -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LIO -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 -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JULIO -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ENERO -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ENERO -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RO -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NERO -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 -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TO NACIONAL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ABRIL -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TO DOMINGO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ABRIL -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EST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BRIL -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NORTE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ABRIL -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 SUR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 -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TO NACIONAL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O DOMINGO</text:p>
          </table:table-cell>
          <table:table-cell office:value-type="float" office:value="161" table:style-name="ce7">
            <text:p>16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ESTE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NORTE</text:p>
          </table:table-cell>
          <table:table-cell office:value-type="float" office:value="96" table:style-name="ce7">
            <text:p>96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SUR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TO NACIONAL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O DOMINGO</text:p>
          </table:table-cell>
          <table:table-cell office:value-type="float" office:value="120" table:style-name="ce7">
            <text:p>12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ESTE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NORTE</text:p>
          </table:table-cell>
          <table:table-cell office:value-type="float" office:value="15" table:style-name="ce7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SUR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TO NACIONAL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O DOMINGO</text:p>
          </table:table-cell>
          <table:table-cell office:value-type="float" office:value="100" table:style-name="ce7">
            <text:p>10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ESTE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NORTE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SUR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TRITO NACIONAL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ABRIL - 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O DOMINGO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ABRIL - 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ES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BRIL - 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NORTE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ABRIL - 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ON SUR</text:p>
          </table:table-cell>
          <table:table-cell office:value-type="float" office:value="23" table:style-name="ce8">
            <text:p>23</text:p>
          </table:table-cell>
          <table:table-cell office:value-type="string" table:style-name="ce7">
            <text:p>ABRIL - 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STRITO NACIONAL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JULIO-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NTO DOMINGO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JULIO-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GION ESTE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JULIO-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GION NORTE</text:p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JULIO-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GION SUR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JULIO-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TRITO NACIONAL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 DOMINGO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ESTE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NORTE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ON SUR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obello</meta:initial-creator>
    <dc:creator>Cristian Manuel Frutuoso Feliz</dc:creator>
    <meta:creation-date>2019-01-09T18:12:30Z</meta:creation-date>
    <dc:date>2025-10-28T19:42:26Z</dc:date>
  </office:meta>
</office:document-meta>
</file>